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line-height="115%"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15%" fo:text-align="center" style:justify-single-word="false"/>
      <style:text-properties style:font-name="Times New Roman"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mbria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11pt" fo:language="pl" fo:country="PL" fo:font-weight="norm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19" style:family="paragraph" style:parent-style-name="Standard" style:master-page-name=""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7.504cm" fo:margin-right="0cm" fo:line-height="100%" fo:text-align="center" style:justify-single-word="false" fo:text-indent="0cm" style:auto-text-indent="false"/>
    </style:style>
    <style:style style:name="P22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9" style:family="text">
      <style:text-properties style:font-name="Times New Roman" fo:font-size="12pt" fo:language="pl" fo:country="PL" fo:font-style="italic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0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11" style:family="text">
      <style:text-properties fo:font-style="italic" style:font-style-asian="italic" style:font-style-complex="italic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DEKLARACJA</text:p>
      <text:p text:style-name="P11"/>
      <text:p text:style-name="P10"/>
      <text:p text:style-name="P10"/>
      <text:p text:style-name="P6"><text:tab/>Niniejszym deklaruję udział mojego dziecka</text:p>
      <text:p text:style-name="P6"/>
      <text:p text:style-name="P6"><text:s/>.......................................……………………………………………………………………………</text:p>
      <text:p text:style-name="P12">( imię i nazwisko, adres zamieszkania, nr telefonu)</text:p>
      <text:p text:style-name="P12"/>
      <text:p text:style-name="P8"><text:span text:style-name="T2">w WARSZTATACH REKREACYJNO-SPORTOWYCH w </text:span><text:span text:style-name="T2">Kompleksie</text:span><text:span text:style-name="T2"> Wypoczynkowym „RELAKS” w Międzybrodziu Bialskim </text:span>ul. Sportowa 20 <text:span text:style-name="T2">w dniach </text:span><text:span text:style-name="T4">0</text:span><text:span text:style-name="T4">6</text:span><text:span text:style-name="T4">.</text:span><text:span text:style-name="T4">08.</text:span><text:span text:style-name="T4">-1</text:span><text:span text:style-name="T4">6</text:span><text:span text:style-name="T4">.08.201</text:span><text:span text:style-name="T4">7</text:span><text:span text:style-name="T4">r.</text:span><text:span text:style-name="T2"> <text:s/></text:span></text:p>
      <text:p text:style-name="P6"/>
      <text:p text:style-name="P9"><text:span text:style-name="T2"><text:s text:c="10"/></text:span><text:span text:style-name="T4">K</text:span><text:span text:style-name="T4">oszt uczestnictwa </text:span><text:span text:style-name="T4">1.0</text:span><text:span text:style-name="T4">9</text:span><text:span text:style-name="T4">0,00</text:span><text:span text:style-name="T4">z</text:span><text:span text:style-name="T4">ł</text:span><text:span text:style-name="T4">. </text:span></text:p>
      <text:p text:style-name="P6">Zobowiązuję się do wpłaty: </text:p>
      <text:p text:style-name="P6"/>
      <text:p text:style-name="P14"><text:span text:style-name="T1">I rata: </text:span>880zł<text:span text:style-name="T1"> –</text:span><text:span text:style-name="T7"> </text:span><text:span text:style-name="T8">do </text:span><text:span text:style-name="T8">28</text:span><text:span text:style-name="T8">.0</text:span><text:span text:style-name="T8">3</text:span><text:span text:style-name="T8">.201</text:span><text:span text:style-name="T8">7 </text:span><text:span text:style-name="T8">r. </text:span><text:span text:style-name="T1">- konto <text:s/>GOK</text:span></text:p>
      <text:p text:style-name="P15"/>
      <text:p text:style-name="P16"><text:span text:style-name="T3">II rata: </text:span><text:span text:style-name="T2">210</text:span><text:span text:style-name="T2">zł</text:span><text:span text:style-name="T3"> <text:s/>- do </text:span><text:span text:style-name="T3">05</text:span><text:span text:style-name="T3">.07.201</text:span><text:span text:style-name="T3">7 </text:span><text:span text:style-name="T3">r.- konto <text:s/>GOK</text:span></text:p>
      <text:p text:style-name="P3"/>
      <text:p text:style-name="P7">Numer konta bankowego Gminnego Ośrodka Kultury w Brójcach:</text:p>
      <text:p text:style-name="P4"><text:span text:style-name="T6">04 8781 0006 0060 0981 2000 0010 </text:span>w Banku Spółdzielczym w Andrespolu. Oddział <text:s/>w Brójcach.</text:p>
      <text:p text:style-name="P5"/>
      <text:p text:style-name="P5"><text:span text:style-name="T5">Tytuł przelewu/wpłaty:</text:span> <text:span text:style-name="T6"><text:s/>WARSZTATY </text:span><text:span text:style-name="T6">REKREACYJNO-SPORTOWE 2017</text:span><text:span text:style-name="T6"> + (imię i nazwisko uczestnika)</text:span></text:p>
      <text:p text:style-name="P20"/>
      <text:p text:style-name="P1"/>
      <text:p text:style-name="P2"><text:span text:style-name="T11">W razie rezygnacji (pisemnej) dziecka z Warsztatów </text:span><text:span text:style-name="T11">Rekreacyjno-Sportowych </text:span><text:span text:style-name="T11">nie będzie zwrócona wcześniej wpłacona </text:span><text:span text:style-name="T11">kwota</text:span><text:span text:style-name="T11">. Zwrot może być dokonany tylko w przypadku znalezienia innego kandydata na swoje miejsce.</text:span></text:p>
      <text:p text:style-name="P1"/>
      <text:p text:style-name="P19"><text:span text:style-name="T9">Wyrażam zgodę na przetwarzanie moich danych osobowych <text:s/>dla potrzeb niezbędnych do </text:span><text:span text:style-name="T9">organizacji Warsztatów Rekreacyjno-Sportowych przez Gminny Ośrodek Kultury w Brójcach</text:span><text:span text:style-name="T9"> zgodnie z ustawą z dnia 29.08.1997 r. o ochronie danych osobowych </text:span><text:span text:style-name="Emphasis"><text:span text:style-name="T10"> Dz.U. 2016 r. poz. 922.</text:span></text:span><text:span text:style-name="T10"> </text:span><text:span text:style-name="T9"><text:s/></text:span></text:p>
      <text:p text:style-name="P18"/>
      <text:p text:style-name="P18"/>
      <text:p text:style-name="P18"/>
      <text:p text:style-name="P18"/>
      <text:p text:style-name="P18">*Istnieje możliwość niezorganizowania warsztatów z powodu niewystarczającej liczby chętnych uczestników.</text:p>
      <text:p text:style-name="P1"/>
      <text:p text:style-name="P1"/>
      <text:p text:style-name="P1"/>
      <text:p text:style-name="P1"/>
      <text:p text:style-name="P17"><text:s text:c="63"/>...……………………………………….</text:p>
      <text:p text:style-name="P13"><text:s text:c="73"/>data i podpis rodzica/opiekuna</text:p>
      <text:p text:style-name="P21"/>
      <text:p text:style-name="Standard"><draw:line text:anchor-type="paragraph" draw:z-index="0" draw:style-name="gr1" draw:text-style-name="P22" svg:x1="-1.621cm" svg:y1="0.358cm" svg:x2="18.343cm" svg:y2="0.358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3-16T11:10:03.621000000</meta:creation-date>
    <meta:print-date>2017-03-17T14:36:13.812000000</meta:print-date>
    <dc:date>2017-03-17T15:41:16.89</dc:date>
    <meta:editing-duration>PT1H44M36S</meta:editing-duration>
    <meta:editing-cycles>5</meta:editing-cycles>
    <meta:generator>OpenOffice.org/3.3$Win32 OpenOffice.org_project/330m20$Build-9567</meta:generator>
    <meta:document-statistic meta:table-count="0" meta:image-count="0" meta:object-count="0" meta:page-count="1" meta:paragraph-count="17" meta:word-count="169" meta:character-count="1470"/>
  </office:meta>
</office:document-meta>
</file>